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6"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1"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2"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3"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MT" fo:font-size="11pt" fo:font-style="normal" style:text-underline-style="none" fo:font-weight="normal" style:font-name-asian="ArialMT1" style:font-size-asian="11pt" style:font-style-asian="normal" style:font-weight-asian="normal" style:font-name-complex="ArialMT1" style:font-size-complex="11pt"/>
    </style:style>
    <style:style style:name="P14"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5"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Diputadas y Diputados de Santa Fe:</text:span><text:span text:style-name="T3"> </text:span></text:p>
      <text:p text:style-name="P9"><text:span text:style-name="T3">La Comisión de Salud Pública y Asistencia Social ha considerado el proyecto de comunicación </text:span><text:span text:style-name="T2">48007 CD – Vida y Familia </text:span><text:span text:style-name="T3">del señor diputado Argañaráz, por el cual se solicita disponga informar qué especialidades va a incluir con relación al Nuevo Hospital Regional de la ciudad de Rafaela, departamento Castellanos; y, por las razones expuestas en los fundamentos y las que podrá dar el miembro informante, </text:span><text:span text:style-name="T5">esta Comisión aconseja la aprobación del siguiente texto con modificaciones:</text:span></text:p>
      <text:p text:style-name="P7"/>
      <text:p text:style-name="P7"><text:s/>PROYECTO DE COMUNICACIÓN</text:p>
      <text:p text:style-name="P5">La Cámara de Diputados de la Provincia vería con agrado que el Poder Ejecutivo, por intermedio del organismo que corresponda, en relación al Nuevo Hospital Regional de la ciudad de Rafaela, departamento Castellanos, <text:s/>informe lo siguiente:</text:p>
      <text:list xml:id="list3833282058" text:style-name="WWNum1">
        <text:list-item>
          <text:p text:style-name="P13">especialidades que se va a incluir;</text:p>
        </text:list-item>
        <text:list-item>
          <text:p text:style-name="P14">cantidad de enfermeros, auxiliares, técnicos, kinesiólogos y médicos con sus distintas especialidades, que serán necesarios;</text:p>
        </text:list-item>
        <text:list-item>
          <text:p text:style-name="P14">modalidad de vinculación de los trabajadores; y,</text:p>
        </text:list-item>
        <text:list-item>
          <text:p text:style-name="P14">si los cargos a cubrir se realizarán a través de concursos.</text:p>
        </text:list-item>
      </text:list>
      <text:p text:style-name="P11"/>
      <text:p text:style-name="P12">Sala de la Comisión en Zoom, 31 de agosto de 2022.</text:p>
      <text:p text:style-name="P12">Firmantes: CIANCIO – BALAGUÉ – CORGNIALI – GONZÁLEZ – HYNES - OLIVERA</text:p>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5.01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6"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232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678cm" fo:margin-left="0cm" fo:margin-right="0cm" fo:margin-top="2.5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0"><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row table:style-name="Table1.1">
            <table:table-cell table:style-name="Table1.A1" office:value-type="string">
              <text:p text:style-name="MP3">2022 – Año del 40.º Aniversario de la Guerra de Malvinas en homenaje a veteranas, veteranos y caídos en defensa de las Islas Malvinas, Georgias del Sur y Sandwich del Sur</text:p>
              <text:p text:style-name="MP4">General López 3055 (S3000DCO) - Santa Fe - República Argentina -</text:p>
              <text:p text:style-name="MP5"><text:span text:style-name="MT1"><text:s/></text:span><text:a xlink:type="simple" xlink:href="https://www.diputadossantafe.gov.ar/" text:style-name="ListLabel_20_6" text:visited-style-name="ListLabel_20_6"><text:span text:style-name="MT2">https://www.diputadossantafe.gov.ar</text:span></text:a></text:p>
              <text:p text:style-name="MP6"/>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08-31T13:59:58.997039551</dc:date>
    <meta:editing-duration>PT11S</meta:editing-duration>
    <meta:editing-cycles>1</meta:editing-cycles>
    <meta:document-statistic meta:table-count="1" meta:image-count="1" meta:object-count="0" meta:page-count="1" meta:paragraph-count="13" meta:word-count="223" meta:character-count="1441" meta:non-whitespace-character-count="1225"/>
  </office:meta>
</office:document-meta>
</file>